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楷體-繁" svg:font-family="楷體-繁" style:font-family-generic="system" style:font-pitch="variable" svg:panose-1="2 1 6 0 4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內文" style:family="paragraph">
      <style:paragraph-properties fo:text-align="end" fo:margin-bottom="0.0833in" fo:line-height="0.25in"/>
    </style:style>
    <style:style style:name="T8" style:parent-style-name="預設段落字型" style:family="text">
      <style:text-properties style:font-name="楷體-繁" style:font-name-asian="楷體-繁" fo:font-weight="bold" style:font-weight-asian="bold" style:font-weight-complex="bold" fo:color="#0432FF" style:font-size-complex="12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楷體-繁" style:font-name-asian="楷體-繁" style:font-name-complex="新細明體" fo:font-weight="bold" style:font-weight-asian="bold" style:font-weight-complex="bold" fo:color="#0432FF" style:font-size-complex="12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楷體-繁" style:font-name-asian="楷體-繁" fo:font-weight="bold" style:font-weight-asian="bold" style:font-weight-complex="bold" fo:color="#0432FF" style:font-size-complex="12pt" style:text-underline-type="single" style:text-underline-style="solid" style:text-underline-width="bold" style:text-underline-mode="continuous"/>
    </style:style>
    <style:style style:name="TableColumn12" style:family="table-column">
      <style:table-column-properties style:column-width="1.6222in"/>
    </style:style>
    <style:style style:name="TableColumn13" style:family="table-column">
      <style:table-column-properties style:column-width="0.6305in"/>
    </style:style>
    <style:style style:name="TableColumn14" style:family="table-column">
      <style:table-column-properties style:column-width="1.0145in"/>
    </style:style>
    <style:style style:name="TableColumn15" style:family="table-column">
      <style:table-column-properties style:column-width="0.1138in"/>
    </style:style>
    <style:style style:name="TableColumn16" style:family="table-column">
      <style:table-column-properties style:column-width="1.6361in"/>
    </style:style>
    <style:style style:name="TableColumn17" style:family="table-column">
      <style:table-column-properties style:column-width="1.7479in"/>
    </style:style>
    <style:style style:name="Table11" style:family="table">
      <style:table-properties style:width="6.7652in" style:rel-width="100%" fo:margin-left="0in" table:align="left"/>
    </style:style>
    <style:style style:name="TableRow18" style:family="table-row">
      <style:table-row-properties style:min-row-height="0.3881in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534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fo:text-align="justify" fo:margin-left="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88in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5763in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875in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75in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881in"/>
    </style:style>
    <style:style style:name="TableCell5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bottom="0.0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187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justify" fo:text-indent="0.050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83" style:family="table-row">
      <style:table-row-properties style:min-row-height="0.487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indent="0.050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222in"/>
    </style:style>
    <style:style style:name="TableCell9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 fo:text-indent="0.050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fo:text-indent="0.050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text-indent="0.050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成功大學</text:span><text:span text:style-name="T3">推</text:span><text:span text:style-name="T4">廣教育班學雜費退費 <text:s/>申請表</text:span><text:span text:style-name="T5"><text:s/></text:span><text:span text:style-name="T6">(大學先修適用)</text:span></text:p>
      <text:p text:style-name="P7"><text:span text:style-name="T8">◎請退費學員填寫粗</text:span><text:span text:style-name="T9">框</text:span><text:span text:style-name="T10">部分，其餘由承辦單位協助填寫即可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申請單位：教務處推廣教育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退費申請人：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申請日期：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身分證字號：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連絡電話：</text:p>
          </table:table-cell>
          <table:covered-table-cell/>
        </table:table-row>
        <table:table-row table:style-name="TableRow31">
          <table:table-cell table:style-name="TableCell32" table:number-columns-spanned="5">
            <text:p text:style-name="P33">立書代表人簽章：<text:line-break/>(家長/監護人)</text:p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>關係：</text:p>
          </table:table-cell>
        </table:table-row>
        <table:table-row table:style-name="TableRow36">
          <table:table-cell table:style-name="TableCell37" table:number-columns-spanned="6">
            <text:p text:style-name="P38">退費原因 ：退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退費依據教育部規定：</text:p>
            <text:p text:style-name="P42"><text:s/>「專科以上學校推廣教育實施辦法第十七條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大學預修課程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課程起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計畫會編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退費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選擇銀行匯款者</text:p>
            <text:p text:style-name="P58">需扣10元匯費</text:p>
            <text:p text:style-name="P59">(請附存摺影本)</text:p>
          </table:table-cell>
          <table:table-cell table:style-name="TableCell60" table:number-columns-spanned="2">
            <text:p text:style-name="P61">□　郵局</text:p>
          </table:table-cell>
          <table:covered-table-cell/>
          <table:table-cell table:style-name="TableCell62" table:number-columns-spanned="3">
            <text:p text:style-name="P63">□　 <text:s text:c="2"/><text:s text:c="8"/><text:s text:c="2"/>銀行 　　 <text:s/>分行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帳號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承辦人：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單位主管：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會辦單位</text:span><text:span text:style-name="T80"><text:s/></text:span><text:span text:style-name="T81">(</text:span><text:span text:style-name="T82">推廣教育中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承辦人：</text:span>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<text:span text:style-name="T89">單位主管：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出納組</text:span></text:p>
          </table:table-cell>
          <table:covered-table-cell/>
          <table:table-cell table:style-name="TableCell94" table:number-columns-spanned="3">
            <text:p text:style-name="P95">主計室</text:p>
          </table:table-cell>
          <table:covered-table-cell/>
          <table:covered-table-cell/>
          <table:table-cell table:style-name="TableCell96">
            <text:p text:style-name="P97">校 <text:s text:c="9"/>長</text:p>
            <text:p text:style-name="P98">或其授權代簽人</text:p>
          </table:table-cell>
        </table:table-row>
      </table:table>
      <text:p text:style-name="P99"><text:span text:style-name="T100"><text:tab/></text:span><text:span text:style-name="T101"><text:tab/></text:span><text:span text:style-name="T102"><text:tab/><text:s text:c="37"/></text:span><text:span text:style-name="T103"><text:s text:c="2"/></text:span><text:span text:style-name="T104"><text:s/></text:span><text:span text:style-name="T105"><text:s/></text:span><text:span text:style-name="T106"><text:s/></text:span><text:span text:style-name="T10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楷體-繁" svg:font-family="楷體-繁" style:font-family-generic="system" style:font-pitch="variable" svg:panose-1="2 1 6 0 4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吳賜全</dc:creator>
    <meta:creation-date>2024-05-30T06:25:00Z</meta:creation-date>
    <dc:date>2024-05-30T06:25:00Z</dc:date>
    <meta:print-date>2021-09-29T02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