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margin-bottom="0.3333in"/>
      <style:text-properties style:font-name="標楷體" style:font-name-asian="標楷體" style:letter-kerning="false" fo:font-size="14pt" style:font-size-asian="14pt"/>
    </style:style>
    <style:style style:name="P7" style:parent-style-name="內文" style:family="paragraph">
      <style:paragraph-properties fo:margin-bottom="0.3333in"/>
      <style:text-properties style:font-name="標楷體" style:font-name-asian="標楷體" style:letter-kerning="false" fo:font-size="14pt" style:font-size-asian="14pt"/>
    </style:style>
    <style:style style:name="P8" style:parent-style-name="內文" style:family="paragraph">
      <style:paragraph-properties fo:margin-bottom="0.3333in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color="#A6A6A6" fo:font-size="14pt" style:font-size-asian="14pt"/>
    </style:style>
    <style:style style:name="P16" style:parent-style-name="內文" style:family="paragraph">
      <style:paragraph-properties fo:margin-bottom="0.3333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margin-bottom="0.3333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A6A6A6" fo:font-size="14pt" style:font-size-asian="14pt"/>
    </style:style>
    <style:style style:name="P21" style:parent-style-name="內文" style:family="paragraph">
      <style:paragraph-properties fo:margin-bottom="0.3333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margin-bottom="0.3333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margin-bottom="0.0833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margin-bottom="0.4166in"/>
    </style:style>
    <style:style style:name="T2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P26" style:parent-style-name="內文" style:family="paragraph">
      <style:paragraph-properties fo:margin-bottom="0.4166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color="#A6A6A6" fo:font-size="14pt" style:font-size-asian="14pt"/>
    </style:style>
    <style:style style:name="P35" style:parent-style-name="內文" style:family="paragraph">
      <style:paragraph-properties fo:margin-bottom="0.3333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margin-bottom="0.1666in"/>
      <style:text-properties style:font-name="標楷體" style:font-name-asian="標楷體" fo:font-size="14pt" style:font-size-asian="14pt"/>
    </style:style>
    <style:style style:name="P37" style:parent-style-name="日期" style:family="paragraph">
      <style:paragraph-properties fo:text-align="start"/>
      <style:text-properties style:font-name="標楷體" style:font-name-asian="標楷體"/>
    </style:style>
    <style:style style:name="P38" style:parent-style-name="日期" style:family="paragraph">
      <style:paragraph-properties fo:text-align="start"/>
      <style:text-properties style:font-name="標楷體" style:font-name-asian="標楷體"/>
    </style:style>
    <style:style style:name="P39" style:parent-style-name="日期" style:family="paragraph">
      <style:paragraph-properties fo:text-align="star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家長同意書</text:p>
      <text:p text:style-name="P3"/>
      <text:p text:style-name="P4"/>
      <text:p text:style-name="P5">茲同意<text:s text:c="12"/>　　參加由國立成功大學教務處舉辦之線上大學預修課程，業經家長及本人同意在案，並於選課前皆已詢問系所有關學分抵免一事。</text:p>
      <text:p text:style-name="P6"/>
      <text:p text:style-name="P7"/>
      <text:p text:style-name="P8"><text:span text:style-name="T9">報名學生</text:span><text:span text:style-name="T10">姓名：</text:span><text:span text:style-name="T11">　　　　　　　　　　</text:span><text:span text:style-name="T12">　　</text:span><text:span text:style-name="T13"><text:s text:c="2"/></text:span><text:span text:style-name="T14">　　　</text:span><text:span text:style-name="T15">(簽章)</text:span></text:p>
      <text:p text:style-name="P16">錄取本校之系所：</text:p>
      <text:p text:style-name="P17"><text:span text:style-name="T18">大學預修課程名稱：</text:span><text:span text:style-name="T19">　　　　　　　　　　　　　　　　　</text:span><text:span text:style-name="T20">(請詳列課程)</text:span></text:p>
      <text:p text:style-name="P21">身份證字號：</text:p>
      <text:p text:style-name="P22">連絡電話：</text:p>
      <text:p text:style-name="P23">已詢問該課程之學分認抵：□是，已詢問　　□否，我不需學分抵免。</text:p>
      <text:p text:style-name="P24"><text:span text:style-name="T25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26"><text:span text:style-name="T27">家長</text:span><text:span text:style-name="T28">/</text:span><text:span text:style-name="T29">監護人</text:span><text:span text:style-name="T30">姓名：</text:span><text:span text:style-name="T31">　　　　　　　　　　 <text:s text:c="2"/></text:span><text:span text:style-name="T32">　</text:span><text:span text:style-name="T33">　</text:span><text:span text:style-name="T34">(簽章)</text:span></text:p>
      <text:p text:style-name="P35">身份證字號：<text:s/></text:p>
      <text:p text:style-name="P36">連絡電話：</text:p>
      <text:p text:style-name="P37"/>
      <text:p text:style-name="P38"/>
      <text:p text:style-name="P39"><text:span text:style-name="T40">中 <text:s text:c="2"/>華 <text:s text:c="2"/>民 <text:s text:c="2"/>國　</text:span><text:span text:style-name="T41"><text:s text:c="4"/></text:span><text:span text:style-name="T42"><text:s/>年 <text:s/></text:span><text:span text:style-name="T43"><text:s text:c="2"/></text:span><text:span text:style-name="T44"><text:s/>月　</text:span><text:span text:style-name="T45"><text:s text:c="2"/></text:span><text:span text:style-name="T46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F0" style:page-layout-name="PL0">
      <style:header>
        <text:p/>
      </style:header>
      <style:header-first>
        <text:p text:style-name="P2">國立成功大學｜大學預修課程—家長同意書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家長同意書</dc:title>
    <dc:subject/>
    <meta:initial-creator>user</meta:initial-creator>
    <dc:creator>吳賜全</dc:creator>
    <meta:creation-date>2024-06-12T10:17:00Z</meta:creation-date>
    <dc:date>2024-06-12T10:18:00Z</dc:date>
    <meta:print-date>2007-11-29T07:3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9" meta:row-count="1" meta:non-whitespace-character-count="239"/>
  </office:meta>
</office:document-meta>
</file>